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loext:contextual-spacing="false" fo:line-height="150%" fo:orphans="2" fo:widows="2" fo:text-indent="0cm" style:auto-text-indent="false"/>
      <style:text-properties fo:font-variant="normal" fo:text-transform="none" fo:color="#3a3a3a" style:font-name="Marianne" fo:font-size="12pt" fo:letter-spacing="normal" fo:font-style="normal" fo:font-weight="normal"/>
    </style:style>
    <style:style style:name="T1" style:family="text">
      <style:text-properties officeooo:rsid="001363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FORMULAIRE DE RÉTRACTATION</text:p>
      <text:p text:style-name="P1">(Veuillez compléter et renvoyer le présent formulaire uniquement si vous souhaitez vous rétracter du contrat.)</text:p>
      <text:p text:style-name="P1">A l'attention de <text:span text:style-name="T1">la Sarl Du Bois Eau Solaire 29 allée des mésanges 28210 Chaudon</text:span></text:p>
      <text:p text:style-name="P1">Je/nous (*) vous notifie/notifions (*) par la présente ma/notre (*) rétractation du contrat portant sur la vente du bien (*)/pour la prestation de services (*) ci-dessous :</text:p>
      <text:p text:style-name="P1">Commandé le (*)/reçu le (*) :</text:p>
      <text:p text:style-name="P1">Nom du (des) consommateur(s) :</text:p>
      <text:p text:style-name="P1">Adresse du (des) consommateur(s) :</text:p>
      <text:p text:style-name="P1">Signature du (des) consommateur(s) (uniquement en cas de notification du présent formulaire sur papier) :</text:p>
      <text:p text:style-name="P1">Date :</text:p>
      <text:p text:style-name="P1">(*) Rayez la mention inutile.</text:p>
      <text:p text:style-name="Text_20_body"/>
      <text:p text:style-name="P1">Conformément à l’article 2 du décret n° 2022-424 du 25 mars 2022, ces dispositions entrent en vigueur le 28 mai 202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26T09:36:07.070000000</meta:creation-date>
    <dc:date>2026-06-26T09:37:24.229000000</dc:date>
    <meta:editing-duration>PT1M17S</meta:editing-duration>
    <meta:editing-cycles>1</meta:editing-cycles>
    <meta:document-statistic meta:table-count="0" meta:image-count="0" meta:object-count="0" meta:page-count="1" meta:paragraph-count="11" meta:word-count="121" meta:character-count="748" meta:non-whitespace-character-count="638"/>
    <meta:generator>Neat_Office/6.2.8.2$Windows_x86 LibreOffice_project/</meta:generator>
  </office:meta>
</office:document-meta>
</file>