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9.6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<text:s/>Tarifs des prestations de la socièté Du Bois eau solaire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Pour les entretiens et dépannage le prix comprend le déplacement jusqu’à 40 kms autour de l’adresse du depot situé à Cherisy au dela des frais kilométrique seront ajouté sur demande d’un devis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Type de travaux</text:p>
          </table:table-cell>
          <table:table-cell office:value-type="string" calcext:value-type="string">
            <text:p>Tarif TTC en €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entretien poêle à granulés</text:p>
          </table:table-cell>
          <table:table-cell office:value-type="float" office:value="205" calcext:value-type="float">
            <text:p>205</text:p>
          </table:table-cell>
        </table:table-row>
        <table:table-row table:style-name="ro1">
          <table:table-cell office:value-type="string" calcext:value-type="string">
            <text:p>entretien chaudière à granulés jusqu’à 35 kW</text:p>
          </table:table-cell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string" calcext:value-type="string">
            <text:p>entretien chaudière à granulés au dessus de 35 kW</text:p>
          </table:table-cell>
          <table:table-cell office:value-type="float" office:value="450" calcext:value-type="float">
            <text:p>450</text:p>
          </table:table-cell>
        </table:table-row>
        <table:table-row table:style-name="ro1">
          <table:table-cell office:value-type="string" calcext:value-type="string">
            <text:p>entretien chauffe eau solaire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string" calcext:value-type="string">
            <text:p>Ramonage d’un conduit de poêle tubé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Intervention dépannage chaudière forfait dans un rayon de 40 kms hors pièces à changer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Intervention dépannage poêle forfait dans un rayon de 40 kms hors pièces à changer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Intervention dépannage chauffage forfait dans un rayon de 40 kms hors pièces à changer</text:p>
          </table:table-cell>
          <table:table-cell office:value-type="float" office:value="120" calcext:value-type="float">
            <text:p>120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Tarifs au 01/01/2026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6-26T09:38:32.127000000</meta:creation-date>
    <dc:date>2026-06-26T09:47:46.265000000</dc:date>
    <meta:editing-duration>PT9M14S</meta:editing-duration>
    <meta:editing-cycles>1</meta:editing-cycles>
    <meta:document-statistic meta:table-count="1" meta:cell-count="21" meta:object-count="0"/>
    <meta:generator>Neat_Office/6.2.8.2$Windows_x86 LibreOffice_project/</meta:generator>
  </office:meta>
</office:document-meta>
</file>